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 style:family="paragraph" style:parent-style-name="Standard">
      <style:text-properties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text-align="start" style:justify-single-word="false"/>
      <style:text-properties fo:font-style="normal" style:font-style-asian="normal" style:font-style-complex="normal"/>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start" style:justify-single-word="false"/>
      <style:text-properties fo:font-style="italic" style:font-style-asian="italic" style:font-style-complex="italic"/>
    </style:style>
    <style:style style:name="P7" style:family="paragraph" style:parent-style-name="Standard" style:list-style-name="L1"/>
    <style:style style:name="P8" style:family="paragraph" style:parent-style-name="Standard" style:list-style-name="L1">
      <style:paragraph-properties fo:text-align="start" style:justify-single-word="false"/>
    </style:style>
    <style:style style:name="P9" style:family="paragraph" style:parent-style-name="Standard" style:list-style-name="L1">
      <style:paragraph-properties fo:text-align="start"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list-style-name="L1">
      <style:paragraph-properties fo:text-align="start" style:justify-single-word="false"/>
      <style:text-properties fo:font-style="italic" style:font-style-asian="italic" style:font-style-complex="italic"/>
    </style:style>
    <style:style style:name="P11" style:family="paragraph" style:parent-style-name="Standard" style:list-style-name="L1">
      <style:paragraph-properties fo:text-align="start"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ple Notesheet</text:p>
      <text:p text:style-name="P5"/>
      <text:p text:style-name="P5"/>
      <text:p text:style-name="P1">Historical Context of Landscape Improvements <text:s/></text:p>
      <text:p text:style-name="P1"/>
      <text:list xml:id="list3297499258455607612" text:style-name="L1">
        <text:list-item>
          <text:p text:style-name="P7">Cowper called land <text:s/>improvement the “idol of the age” (Duckworth 44). <text:s/>paraphrase<text:span text:style-name="T1"> with quote</text:span></text:p>
        </text:list-item>
      </text:list>
      <text:p text:style-name="Standard"/>
      <text:list xml:id="list34459646" text:continue-numbering="true" text:style-name="L1">
        <text:list-item>
          <text:p text:style-name="P8"><text:s/><text:span text:style-name="T3">“The radical nature of such improvements, even more pronounced in the work of less talented imitators, was everywhere evident at the time. <text:s/>Often involving not only the indiscriminate cutting down of trees and the magical creation of rivers and lakes, but, on occasions, the relocation of whole villages which blocked the prospect and the redirection of roads by special acts of Parliament, such projects could hardly fail to strike her as emblems of inordinate change” (Duckworth 44). <text:s/></text:span><text:span text:style-name="T2">quote with intention of paraphrasing later</text:span></text:p>
          <text:p text:style-name="P9"/>
        </text:list-item>
        <text:list-item>
          <text:p text:style-name="P8">“The very core of the ideal was home in a rural village community” (Davidoff 42) <text:span text:style-name="T1">quote</text:span></text:p>
          <text:p text:style-name="P10"/>
        </text:list-item>
        <text:list-item>
          <text:p text:style-name="P11">The English idea of landscape was “taken directly from the Dutch.” <text:s/>(Williams 122). <text:s/><text:span text:style-name="T1">summary with quote </text:span></text:p>
          <text:p text:style-name="P8"/>
        </text:list-item>
      </text:list>
      <text:p text:style-name="P6"/>
      <text:list xml:id="list34450371" text:continue-numbering="true" text:style-name="L1">
        <text:list-header>
          <text:p text:style-name="P11"><text:s/></text:p>
        </text:list-header>
      </text:list>
      <text:p text:style-name="P4"/>
      <text:list xml:id="list34445705" text:continue-numbering="true" text:style-name="L1">
        <text:list-header>
          <text:p text:style-name="P11"/>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nifer Sullivan</meta:initial-creator>
    <meta:creation-date>2011-03-07T21:25:30.09</meta:creation-date>
    <dc:date>2013-10-23T09:31:56.78</dc:date>
    <meta:editing-duration>PT00H29M17S</meta:editing-duration>
    <meta:editing-cycles>1</meta:editing-cycles>
    <meta:generator>OpenOffice.org/3.4.1$Win32 OpenOffice.org_project/341m1$Build-9593</meta:generator>
    <meta:document-statistic meta:table-count="0" meta:image-count="0" meta:object-count="0" meta:page-count="1" meta:paragraph-count="7" meta:word-count="143" meta:character-count="880"/>
  </office:meta>
</office:document-meta>
</file>